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style>
    <style:style style:name="P2" style:family="paragraph" style:parent-style-name="Standard">
      <style:text-properties fo:font-weight="bold" style:font-weight-asian="bold"/>
    </style:style>
    <style:style style:name="P3" style:family="paragraph" style:parent-style-name="pStyle3">
      <style:text-properties fo:font-weight="bold" style:font-weight-asian="bold"/>
    </style:style>
    <style:style style:name="P4" style:family="paragraph" style:parent-style-name="pStyle3">
      <style:text-properties fo:font-size="24pt" style:font-size-asian="24pt" style:font-size-complex="24pt"/>
    </style:style>
    <style:style style:name="P5" style:family="paragraph" style:parent-style-name="pStyle">
      <style:text-properties fo:font-size="11pt" fo:font-weight="bold" style:font-size-asian="11pt" style:font-weight-asian="bold" style:font-size-complex="11pt"/>
    </style:style>
    <style:style style:name="P6" style:family="paragraph" style:parent-style-name="pStyle">
      <style:text-properties fo:font-weight="bold" style:font-weight-asian="bold"/>
    </style:style>
    <style:style style:name="P7" style:family="paragraph" style:parent-style-name="pStyle22">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en" fo:country="US"/>
    </style:style>
    <style:style style:name="T8" style:family="text">
      <style:text-properties fo:language="none" fo:country="none"/>
    </style:style>
    <style:style style:name="T9" style:family="text">
      <style:text-properties fo:language="none" fo:country="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РЕПУБЛИКА СРБИЈА </text:p>
      <text:p text:style-name="P5">ЈАВНИ ИЗВРШИТЕЉ Мирослав Ињац</text:p>
      <text:p text:style-name="P6">Чачак, Милоша Обилића 20 улаз 2 стан број 2</text:p>
      <text:p text:style-name="P5">Број предмета: ИИВ 194/19</text:p>
      <text:p text:style-name="P5">Идент. број предмета: 95-02-00194-19-0208</text:p>
      <text:p text:style-name="P5">Дана: 01.11.2024. године</text:p>
      <text:p text:style-name="Standard"/>
      <text:p text:style-name="P7">ЈАВНИ ИЗВРШИТЕЉ Мирослав Ињац у извршном поступку </text:p>
      <text:p text:style-name="pStyle2"><text:span text:style-name="T2">Извршног повериоца: </text:span><text:span text:style-name="T3">СЦГ ЕУРОПАРТ ДОО за трговину и услуге, Крњешевци, Крњешевци, ул. Партизанска бб, МБ 20120720, ПИБ 104222557, , </text:span><text:span text:style-name="T1">чији је пуномоћник адв. Јаков Аврамовић, Београд, Војводе Степе 357, <text:s/>по пуномоћју у списима предмета </text:span>против </text:p>
      <text:p text:style-name="pStyle2"><text:span text:style-name="T2">Извршног дужника: </text:span><text:span text:style-name="T3">Милош Ерић, Кнић, ул. Опланић-Опланићка бр. 16, ЈМБГ 1401994720048, </text:span><text:span text:style-name="T1">, на основу члана 236, 237, 238 i 239. Закона о извршењу и обезбеђењу, доноси следећи:</text:span></text:p>
      <text:h text:style-name="Heading_20_1" text:outline-level="1"><text:bookmark-start text:name="Bookmark"/>З А К Љ У Ч А К<text:bookmark-end text:name="Bookmark"/></text:h>
      <text:p text:style-name="pStyle22"><text:span text:style-name="T3">I. ОДРЕЂУЈЕ СЕ </text:span><text:span text:style-name="T9">ДРУГА</text:span><text:span text:style-name="T3"> ПРОДАЈА </text:span>покретних <text:span text:style-name="T5">ствари </text:span>у државини извршног дужника путем УСМЕНОГ ЈАВНОГ НАДМЕТАЊА <text:s/>и то следећих ствари: 1) <text:span text:style-name="T5">ПМВ </text:span><text:span text:style-name="T7">Toyota yaris verso , KG201-FJ , </text:span><text:span text:style-name="T5">година производње 2000, истекла важност регистрације 4.12.2023., процењена тржишна вредност 100.000,оо дин,; <text:s text:c="2"/>2) ПМВ <text:s/></text:span><text:span text:style-name="T7">Toyota yaris </text:span><text:span text:style-name="T5">1.3, </text:span><text:span text:style-name="T7">KG312-XN, </text:span><text:span text:style-name="T5">година производње 2007., регистровано до 2.10.2024., процењена тржишна вредност 350.000,оо дин. </text:span></text:p>
      <text:p text:style-name="pStyle22"><text:span text:style-name="T3">II </text:span>Процењена вредност покретних ствари из става I. утврђена <text:span text:style-name="T5">је </text:span>записником о попису <text:s/>од <text:span text:style-name="T5">15.11.2023.</text:span> <text:s/>а <text:span text:style-name="T3">ПОЧЕТНА ЦЕНА </text:span>на <text:span text:style-name="T8">другом</text:span> јавном надметању је 50% од процењене вредности, односно <text:s/>5<text:span text:style-name="T6">0.000,оо дин за возило под 1), а 175.000,оо дин за возило под 2).</text:span></text:p>
      <text:p text:style-name="pStyle22"><text:span text:style-name="T3">III </text:span><text:span text:style-name="T9">ДРУГО</text:span><text:span text:style-name="T3"> ЈАВНО НАДМЕТАЊЕ </text:span>одржаће се дана 29<text:span text:style-name="T5">.11.2024.</text:span> године у <text:span text:style-name="T5">11</text:span> часова у канцеларији јавног извршитеља Мирослав Ињац, с тим да покретна ствар не може <text:s/>бити продата испод 50% процењене вредности (почетна цена).</text:p>
      <text:p text:style-name="pStyle22"><text:span text:style-name="T3">IV </text:span>Право учешћа у јавном надметању имају лица која су претходно положила јемство у висини од 1/10 процењене вредности покретне ствари, <text:span text:style-name="T3"><text:s/></text:span>уплатом у готовом новцу на наменски рачун извршитеља бр. <text:span text:style-name="T4">340-13059837-77</text:span> који се води код ERSTE BANK А.Д. НОВИ САД, са напоменом: <text:span text:style-name="T4">„јемство за учествовање на јавном надметању у предмету пословни број ИИВ 194/19</text:span> и навођењем редног броја ствари за које уплаћују јемство, <text:span text:style-name="T3">најкасније један радни дан пре одржавања заказане продаје, односно закључно са 28</text:span><text:span text:style-name="T6">.10.2024.</text:span><text:span text:style-name="T3"> године.</text:span></text:p>
      <text:p text:style-name="pStyle22"><text:span text:style-name="T3">V </text:span>Извршни поверилац и заложни поверилац не полажу јемство ако њихова потраживања досежу износ јемства и ако би, с обзиром на њихов редослед намирења и процењену вредност непокретности, износ јемства могао да се намири из продајне цене.</text:p>
      <text:p text:style-name="pStyle22">Заинтересовани купци су дужни да најкасније на јавном надметању доставе доказ о уплаћеном јемству, <text:span text:style-name="T4">а лица која претходно нису положила јемство не могу учествовати на јавном надметању.</text:span></text:p>
      <text:p text:style-name="pStyle22">НАЛАЖЕ СЕ извршном дужнику , односно држаоцу покретне ствари која је предмет продаје <text:s/>да у периоду од <text:span text:style-name="T5">25.11.2024.</text:span> закључно са 28<text:span text:style-name="T5">.11.2024.</text:span>године омогући приступ предметним стварима <text:s/><text:span text:style-name="T5">на адреси Кнић, </text:span><text:span text:style-name="T8">Опланићка</text:span><text:span text:style-name="T5"> 16, </text:span>ради разгледања <text:span text:style-name="T8">заинтересованим</text:span> <text:s/>лицима , <text:s/>под претњом последица непоступања.</text:p>
      <text:p text:style-name="pStyle22"><text:span text:style-name="T3">VI </text:span>Најповољнији понудилац коме буде додељена покретна ствар дужан је да разлику до пуног износа цене и положеног јемства уплати на наменски рачун јавног извршитеља бр. 340-13059837-77 у року од <text:s/><text:span text:style-name="T5">8 </text:span>дана од дана продаје, са позивом на број предмета и навођењем редног броја купљене ствари.</text:p>
      <text:p text:style-name="pStyle22"><text:soft-page-break/>Ако најповољнији понудилац с јавног надметања не плати понуђену цену у року закључком се оглашава да је продаја без дејства према њему и <text:s/>се додељује другом по реду понудиоцу уз одређивање рока за плаћање понуђене цене и тако редом док се не исцрпе сви понудиоци са списка из закључка о доделивању ствари.</text:p>
      <text:p text:style-name="pStyle22"><text:span text:style-name="T3">VII </text:span>Понудиоцима чија понуда није пуноважна или која није прихваћена јемство се враћа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у року. Из јемства понудиоца који није платио понуђену цену намирују се трошкови јавног надметања и разлика између цене коју је он понудио и плаћене цене.</text:p>
      <text:p text:style-name="pStyle22"><text:span text:style-name="T3">VIII </text:span>Трошкове преноса права својине , односно порез на пренос апсолутних права сноси купац и исти <text:s/>не урачунавају се у куповну цену.</text:p>
      <text:p text:style-name="pStyle22"><text:span text:style-name="T3">IX </text:span>Споразум странака <text:s/>о продаји <text:s/>непосредном погодбом могућ је у распону од објављивања закључка о продаји <text:s/>на јавном надметању <text:s/>до доношења закључка о додељивању <text:s/>после јавног надметања или доношења закључка којим се утврђује да друго јавно надметање није успело.</text:p>
      <text:p text:style-name="pStyle22">Споразум није дозвољен док траје јавно надметање,а ако се ствар прода на првом јавном надметању док се не утврди да оно није успело,иако је ствар продата. После тога споразум је опет дозвољен док не почне друго јавно надметање.</text:p>
      <text:p text:style-name="pStyle22"><text:span text:style-name="T3">X </text:span>Закључак о јавној продаји објавиће се на огласној табли Коморе и на други уобичајени начин, с тим да странка може о свом трошку да објави закључак у средствима јавног информисања, односно да о закључку обавести посреднике у продаји.</text:p>
      <text:p text:style-name="Standard"/>
      <text:p text:style-name="Standard"/>
      <text:p text:style-name="P2">Поука о правном леку:</text:p>
      <text:p text:style-name="Standard">Против овог Закључка приговор није дозвољен</text:p>
      <text:p text:style-name="Standard"/>
      <text:p text:style-name="P3">ЈАВНИ ИЗВРШИТЕЉ</text:p>
      <text:p text:style-name="P4">_____________</text:p>
      <text:p text:style-name="pStyle3">Мирослав Иња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1pt" fo:language="en" fo:country="US"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Style" style:family="paragraph" style:parent-style-name="Standard" style:default-outline-level="" style:list-style-name="">
      <style:paragraph-properties fo:margin-top="0in" fo:margin-bottom="0in" fo:text-align="justify" style:justify-single-word="false"/>
    </style:style>
    <style:style style:name="pStyle2" style:family="paragraph" style:parent-style-name="Standard" style:default-outline-level="" style:list-style-name="">
      <style:paragraph-properties fo:margin-left="0in" fo:margin-right="0in" fo:margin-top="0.0693in" fo:margin-bottom="0.0693in" fo:text-align="justify" style:justify-single-word="false" fo:text-indent="0.3472in" style:auto-text-indent="false"/>
    </style:style>
    <style:style style:name="pStyle22" style:family="paragraph" style:parent-style-name="Standard" style:default-outline-level="" style:list-style-name="">
      <style:paragraph-properties fo:margin-top="0.139in" fo:margin-bottom="0.139in" fo:text-align="justify" style:justify-single-word="false"/>
    </style:style>
    <style:style style:name="pStyle3" style:family="paragraph" style:parent-style-name="Standard" style:default-outline-level="" style:list-style-name="">
      <style:paragraph-properties fo:margin-top="0in" fo:margin-bottom="0in" fo:text-align="center" style:justify-single-word="false"/>
    </style:style>
    <style:style style:name="potpis" style:family="paragraph" style:parent-style-name="Standard" style:default-outline-level="" style:list-style-name="">
      <style:paragraph-properties fo:margin-left="3.8193in" fo:margin-right="0in" fo:margin-top="0in" fo:margin-bottom="0in" fo:text-align="center" style:justify-single-word="false" fo:text-indent="0in" style:auto-text-indent="false"/>
    </style:style>
    <style:style style:name="zaglavlje" style:family="paragraph" style:parent-style-name="Standard" style:default-outline-level="" style:list-style-name="">
      <style:paragraph-properties fo:margin-left="0in" fo:margin-right="3.472in" fo:margin-top="0in" fo:margin-bottom="0in" fo:text-align="justify" style:justify-single-word="false" fo:text-indent="0in" style:auto-text-indent="false"/>
    </style:style>
    <style:style style:name="pStyleT" style:family="paragraph" style:parent-style-name="Standard" style:default-outline-level="" style:list-style-name="">
      <style:paragraph-properties fo:margin-left="4.1665in" fo:margin-right="0in" fo:margin-top="0in" fo:margin-bottom="0in" fo:text-align="start" style:justify-single-word="false" fo:text-indent="0in" style:auto-text-indent="false"/>
    </style:style>
    <style:style style:name="pStyleR" style:family="paragraph" style:parent-style-name="Standard" style:default-outline-level="" style:list-style-name="">
      <style:paragraph-properties fo:margin-top="0in" fo:margin-bottom="0in" fo:text-align="end" style:justify-single-word="false"/>
    </style:style>
    <style:style style:name="Heading_20_1" style:display-name="Heading 1" style:family="paragraph" style:parent-style-name="Standard" style:next-style-name="Text_20_body" style:default-outline-level="1" style:list-style-name="" style:class="text">
      <style:paragraph-properties fo:margin-top="0.1736in" fo:margin-bottom="0.1736in" fo:text-align="center" style:justify-single-word="false"/>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1736in" fo:margin-bottom="0.1736in" fo:text-align="center" style:justify-single-word="false"/>
      <style:text-properties fo:font-weight="bold" style:font-weight-asian="bold"/>
    </style:style>
    <style:style style:name="heading_20_11" style:display-name="heading 11" style:family="paragraph" style:parent-style-name="Standard" style:default-outline-level="" style:list-style-name="">
      <style:paragraph-properties fo:margin-top="0.1043in" fo:margin-bottom="0in" fo:text-align="center" style:justify-single-word="false"/>
      <style:text-properties fo:font-weight="bold" style:font-weight-asian="bold"/>
    </style:style>
    <style:style style:name="heading_20_12" style:display-name="heading 12" style:family="paragraph" style:parent-style-name="Standard" style:default-outline-level="" style:list-style-name="">
      <style:paragraph-properties fo:margin-top="0in" fo:margin-bottom="0.1043in" fo:text-align="center" style:justify-single-word="fals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6945in" fo:margin-bottom="0.6945in" fo:margin-left="0.6945in" fo:margin-right="0.6945in" style:writing-mode="lr-tb" style:layout-grid-color="#c0c0c0" style:layout-grid-lines="2617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2T15:38:49</meta:creation-date>
    <dc:date>2024-11-01T11:58:50.62</dc:date>
    <meta:generator>OpenOffice/4.1.7$Win32 OpenOffice.org_project/417m1$Build-9800</meta:generator>
    <meta:print-date>2024-11-01T11:58:09.30</meta:print-date>
    <meta:document-statistic meta:table-count="0" meta:image-count="0" meta:object-count="0" meta:page-count="2" meta:paragraph-count="29" meta:word-count="738" meta:character-count="4749"/>
  </office:meta>
</office:document-meta>
</file>